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page-number="1">
        <style:tab-stops>
          <style:tab-stop style:type="right" style:position="6.8909in"/>
        </style:tab-stops>
      </style:paragraph-properties>
      <style:text-properties style:font-name="Liberation Serif" style:font-weight-complex="bold" fo:color="#FFFFFF" fo:font-size="14pt" style:font-size-asian="14pt" style:font-size-complex="14pt"/>
    </style:style>
    <style:style style:name="P4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weight-complex="bold" fo:color="#FFFFFF" fo:font-size="14pt" style:font-size-asian="14pt" style:font-size-complex="14pt"/>
    </style:style>
    <style:style style:name="P5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weight-complex="bold" fo:color="#FFFFFF" fo:font-size="14pt" style:font-size-asian="14pt" style:font-size-complex="14pt"/>
    </style:style>
    <style:style style:name="P6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weight-complex="bold" fo:color="#FFFFFF" fo:font-size="14pt" style:font-size-asian="14pt" style:font-size-complex="14pt"/>
    </style:style>
    <style:style style:name="P7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weight-complex="bold" fo:color="#FFFFFF" fo:font-size="14pt" style:font-size-asian="14pt" style:font-size-complex="14pt"/>
    </style:style>
    <style:style style:name="P8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weight-complex="bold" fo:color="#FFFFFF" fo:font-size="14pt" style:font-size-asian="14pt" style:font-size-complex="14pt"/>
    </style:style>
    <style:style style:name="P9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weight-complex="bold" fo:color="#FFFFFF" fo:font-size="14pt" style:font-size-asian="14pt" style:font-size-complex="14pt"/>
    </style:style>
    <style:style style:name="P10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fo:color="#FFFFFF" style:letter-kerning="true" fo:font-size="14pt" style:font-size-asian="14pt" style:font-size-complex="14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7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28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 style:vertical-align="auto" fo:text-indent="0.4916in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37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style:text-autospace="none" fo:text-align="justify" style:vertical-align="auto" fo:text-indent="0.4916in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" style:parent-style-name="ConsPlusNormal" style:family="paragraph">
      <style:paragraph-properties fo:text-align="justify" fo:text-indent="0.4916in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>
        <style:tab-stops>
          <style:tab-stop style:type="left" style:position="4.1916in"/>
          <style:tab-stop style:type="right" style:position="6.8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master-page-name="MPF1" style:family="paragraph">
      <style:paragraph-properties fo:break-before="page" fo:text-align="center" style:page-number="1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71" style:family="table-column">
      <style:table-column-properties style:column-width="2.1625in" style:use-optimal-column-width="false"/>
    </style:style>
    <style:style style:name="TableColumn72" style:family="table-column">
      <style:table-column-properties style:column-width="1.1902in" style:use-optimal-column-width="false"/>
    </style:style>
    <style:style style:name="TableColumn73" style:family="table-column">
      <style:table-column-properties style:column-width="1.0708in" style:use-optimal-column-width="false"/>
    </style:style>
    <style:style style:name="TableColumn74" style:family="table-column">
      <style:table-column-properties style:column-width="0.9833in" style:use-optimal-column-width="false"/>
    </style:style>
    <style:style style:name="TableColumn75" style:family="table-column">
      <style:table-column-properties style:column-width="1.7791in" style:use-optimal-column-width="false"/>
    </style:style>
    <style:style style:name="Table70" style:family="table">
      <style:table-properties style:width="7.1861in" fo:margin-left="0in" table:align="left"/>
    </style:style>
    <style:style style:name="TableRow76" style:family="table-row">
      <style:table-row-properties style:min-row-height="1.3805in" style:use-optimal-row-height="false"/>
    </style:style>
    <style:style style:name="TableCell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Обычный" style:family="paragraph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Row84" style:family="table-row">
      <style:table-row-properties style:min-row-height="0.1576in" style:use-optimal-row-height="false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9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2" style:family="table-cell">
      <style:table-cell-properties fo:border-top="0.0069in solid #000000" fo:border-left="0.0104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94" style:family="table-row">
      <style:table-row-properties style:min-row-height="0.6631in" style:use-optimal-row-height="false"/>
    </style:style>
    <style:style style:name="P95" style:parent-style-name="Обычный" style:family="paragraph">
      <style:text-properties style:font-name="Liberation Serif" style:font-name-complex="Liberation Serif"/>
    </style:style>
    <style:style style:name="P96" style:parent-style-name="Обычный" style:family="paragraph">
      <style:text-properties style:font-name="Liberation Serif" style:font-name-complex="Liberation Serif"/>
    </style:style>
    <style:style style:name="TableCell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3" style:family="table-cell">
      <style:table-cell-properties fo:border-top="0.0069in solid #000000" fo:border-left="0.0104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05" style:family="table-row">
      <style:table-row-properties style:min-row-height="0.9687in" style:use-optimal-row-height="false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0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0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1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1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1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6" style:family="table-cell">
      <style:table-cell-properties fo:border-top="0.0069in solid #000000" fo:border-left="0.0104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18" style:family="table-row">
      <style:table-row-properties style:min-row-height="1.5479in" style:use-optimal-row-height="false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22" style:parent-style-name="Обычный" style:family="paragraph">
      <style:paragraph-properties fo:text-align="center"/>
    </style:style>
    <style:style style:name="T1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2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9" style:family="table-cell">
      <style:table-cell-properties fo:border-top="0.0069in solid #000000" fo:border-left="0.0104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31" style:family="table-row">
      <style:table-row-properties style:min-row-height="0.2562in" style:use-optimal-row-height="false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" style:parent-style-name="ConsPlusNormal" style:family="paragraph">
      <style:paragraph-properties fo:margin-left="-0.0986in">
        <style:tab-stops>
          <style:tab-stop style:type="right" style:position="2.0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4" style:parent-style-name="ConsPlusNormal" style:family="paragraph">
      <style:paragraph-properties fo:margin-left="-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3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37" style:family="table-row">
      <style:table-row-properties style:min-row-height="0.7687in" style:use-optimal-row-height="false"/>
    </style:style>
    <style:style style:name="TableCell1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9" style:parent-style-name="ConsPlusNormal" style:family="paragraph">
      <style:paragraph-properties fo:margin-left="-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margin-left="-0.0729in" fo:margin-right="0.218in">
        <style:tab-stops>
          <style:tab-stop style:type="left" style:position="0.615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2" style:parent-style-name="Обычный" style:family="paragraph">
      <style:paragraph-properties fo:line-height="95%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43" style:parent-style-name="Обычный" style:family="paragraph">
      <style:paragraph-properties fo:line-height="95%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</text:span><text:span text:style-name="T13">я</text:span><text:span text:style-name="T14"><text:s/>в постановление Правительства</text:span><text:span text:style-name="T15"><text:line-break/></text:span><text:span text:style-name="T16"><text:s/>Свердловской области от 21.12.2023 № 967-ПП «Об использовании</text:span><text:span text:style-name="T17"><text:line-break/></text:span><text:span text:style-name="T18"><text:s/>средств областного бюджета для обеспечения реализации<text:s/></text:span><text:span text:style-name="T19">полномочий Российской Федерации по лицензированию отдельных видов деятельности в сфере охраны здоровья граждан, переданных для осуществления</text:span><text:span text:style-name="T20"><text:line-break/></text:span><text:span text:style-name="T21"><text:s/>органам государственной власти субъектов Российской Федерации,</text:span><text:span text:style-name="T22"><text:line-break/></text:span><text:span text:style-name="T23"><text:s/>на территории Свердловской области в 2024–2026</text:span><text:span text:style-name="T24"><text:s/></text:span><text:span text:style-name="T25">год</text:span><text:span text:style-name="T26">ах»</text:span></text:p>
      <text:p text:style-name="P27"/>
      <text:p text:style-name="P28"/>
      <text:p text:style-name="P29"><text:span text:style-name="T30">В соответствии со<text:s/></text:span><text:a xlink:href="consultantplus://offline/ref=B587363497143E366B5462C5010E9D7203D24D4893A89BEAFE53823C9031385E846B64A3C0CF30E3B60011908C99E03C8D4BC9A978963A080CB00E00n4Q5H" office:target-frame-name="_top" xlink:show="replace"><text:span text:style-name="T31">статьей 101</text:span></text:a><text:span text:style-name="T32"><text:s/>Областного закона от 10 марта 1999 года</text:span><text:span text:style-name="T33"><text:line-break/></text:span><text:span text:style-name="T34">№ 4-ОЗ «</text:span><text:span text:style-name="T35">О правовых актах в Свердловской области»<text:s/></text:span><text:span text:style-name="T36">Правительство Свердловской области</text:span></text:p>
      <text:p text:style-name="P37">ПОСТАНОВЛЯЕТ:</text:p>
      <text:p text:style-name="P38"><text:span text:style-name="T39">1. Внести в постановление Правительства Свердловской области</text:span><text:span text:style-name="T40"><text:line-break/></text:span><text:span text:style-name="T41">от 21.12.2023 № 967-ПП «Об использовании средств областного бюджета для обеспечения реализации полномочий</text:span><text:span text:style-name="T42"><text:s/>Российской Федерации по лицензированию отдельных видов деятельности в сфере охраны здоровья граждан, переданных для осуществления органам государственной власти субъектов Российской Федерации, на территории Свердловской области в 2024–2026<text:s/></text:span><text:span text:style-name="T43">годах» («Официа</text:span><text:span text:style-name="T44">льный интернет-портал правовой информации Свердловской области» (www.pravo.gov66.ru), 2023</text:span><text:span text:style-name="T45">, 22 декабря, № 41391), следующе</text:span><text:span text:style-name="T46">е изменени</text:span><text:span text:style-name="T47">е</text:span><text:span text:style-name="T48">:</text:span></text:p>
      <text:p text:style-name="P49">в пункте 1 число «9564,8» заменить числом «9973,1».</text:p>
      <text:p text:style-name="P50"><text:bookmark-start text:name="Par13"/><text:bookmark-end text:name="Par13"/><text:span text:style-name="T51">2. Настоящее постановление опубликовать на «Официальном<text:s/></text:span><text:span text:style-name="T52">интернет-портале правовой информации Свердловской области» (</text:span><text:span text:style-name="T53">www</text:span><text:span text:style-name="T54">.</text:span><text:span text:style-name="T55">pravo</text:span><text:span text:style-name="T56">.</text:span><text:span text:style-name="T57">gov</text:span><text:span text:style-name="T58">66.</text:span><text:span text:style-name="T59">ru</text:span><text:span text:style-name="T60">).</text:span></text:p>
      <text:p text:style-name="P61"/>
      <text:p text:style-name="P62"/>
      <text:p text:style-name="P63">Губернатор</text:p>
      <text:p text:style-name="P64">Свердловской области<text:s/><text:tab/><text:tab/>Е.В. Куйвашев</text:p>
      <text:soft-page-break/>
      <text:p text:style-name="P65">ЛИСТ СОГЛАСОВАНИЯ</text:p>
      <text:p text:style-name="P68">проекта постановления Правительства Свердловской области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Наименование проекта:</text:p>
          </table:table-cell>
          <table:table-cell table:style-name="TableCell79" table:number-columns-spanned="4">
            <text:p text:style-name="P80">«О внесении изменений в<text:s/>постановление Правительства Свердловской области от 21.12.2023 № 967-ПП<text:s/><text:line-break/>«Об использовании средств областного бюджета для обеспечения реализации полномочий Российской Федерации<text:line-break/>по лицензированию отдельных видов деятельности в сфере охраны здоровья граждан,<text:s/>переданных для осуществления органам государственной власти субъектов Российской<text:line-break/>Федерации, на территории Свердловской<text:s/></text:p>
            <text:p text:style-name="Обычный"><text:span text:style-name="T81">области в 2024–2026</text:span><text:span text:style-name="T82"><text:s/></text:span><text:span text:style-name="T83">годах»</text:span></text:p>
            <text:p text:style-name="Обычный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/>
            <text:p text:style-name="P87">Должность</text:p>
            <text:p text:style-name="P88"/>
          </table:table-cell>
          <table:table-cell table:style-name="TableCell89" table:number-rows-spanned="2">
            <text:p text:style-name="P90"/>
            <text:p text:style-name="P91">Инициалы и фамилия</text:p>
          </table:table-cell>
          <table:table-cell table:style-name="TableCell92" table:number-columns-spanned="3">
            <text:p text:style-name="P93">Сроки и результаты согласования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Дата<text:s/></text:p>
            <text:p text:style-name="P99">поступ-</text:p>
            <text:p text:style-name="P100">ления на согласование</text:p>
          </table:table-cell>
          <table:table-cell table:style-name="TableCell101">
            <text:p text:style-name="P102">Дата согласования</text:p>
          </table:table-cell>
          <table:table-cell table:style-name="TableCell103">
            <text:p text:style-name="P104">Замечания и подпись</text:p>
          </table:table-cell>
        </table:table-row>
        <table:table-row table:style-name="TableRow105">
          <table:table-cell table:style-name="TableCell106">
            <text:p text:style-name="P107"/>
            <text:p text:style-name="P108">Первый Заместитель Губернатора Свердловской области</text:p>
            <text:p text:style-name="P109"/>
          </table:table-cell>
          <table:table-cell table:style-name="TableCell110">
            <text:p text:style-name="P111">А.В. Шмыков<text:s/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Обычный"><text:span text:style-name="T120">Заместитель Губернатора Свердловской области – Руководитель Аппарата Губернатора Свердловской области и Правительства Свердловской области</text:span></text:p>
          </table:table-cell>
          <table:table-cell table:style-name="TableCell121">
            <text:p text:style-name="P122"><text:span text:style-name="T123">В.А.<text:s/></text:span><text:span text:style-name="T124">Чайников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/>Ответственный<text:s/></text:p>
            <text:p text:style-name="P134"><text:s/>за содержание проекта:</text:p>
          </table:table-cell>
          <table:table-cell table:style-name="TableCell135" table:number-columns-spanned="4">
            <text:p text:style-name="P136">Министр здравоохранения Свердловской области А.А. Карлов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/>Исполнитель:</text:p>
          </table:table-cell>
          <table:table-cell table:style-name="TableCell140" table:number-columns-spanned="4">
            <text:p text:style-name="P141">Васильева Людмила Викторовна, начальник отдела лицензирования медицинской и фармацевтической деятельности Министерства<text:s/>здравоохранения Свердловской <text:s/>области,<text:line-break/>(343) 312‑00‑03 (доб. 735)<text:s/></text:p>
          </table:table-cell>
          <table:covered-table-cell/>
          <table:covered-table-cell/>
          <table:covered-table-cell/>
        </table:table-row>
      </table:table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Рецензия" style:display-name="Рецензия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4.2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6" style:parent-style-name="Верхнийколонтитул" style:family="paragraph">
      <style:paragraph-properties fo:text-align="center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6"><text:span text:style-name="T67"><text:page-number text:fixed="false">3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74</dc:title>
    <dc:description>к.б.</dc:description>
    <dc:subject>эталон</dc:subject>
    <meta:keyword>ОИД УВПА</meta:keyword>
    <meta:initial-creator>LMarsyanova</meta:initial-creator>
    <dc:creator>Дружининская Полина Юрьевна</dc:creator>
    <meta:creation-date>2024-08-28T10:01:00Z</meta:creation-date>
    <dc:date>2024-08-29T06:39:00Z</dc:date>
    <meta:print-date>2024-08-29T06:33:00Z</meta:print-date>
    <meta:template xlink:href="Normal" xlink:type="simple"/>
    <meta:editing-cycles>4</meta:editing-cycles>
    <meta:editing-duration>PT1860S</meta:editing-duration>
    <meta:document-statistic meta:page-count="2" meta:paragraph-count="5" meta:word-count="414" meta:character-count="2769" meta:row-count="19" meta:non-whitespace-character-count="2360"/>
  </office:meta>
</office:document-meta>
</file>